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bbb2b4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0e086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f447f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c0e086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bbb2b4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c2f5b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bbb43a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font-style="normal" style:text-underline-style="none" fo:font-weight="bold" officeooo:rsid="00bf447f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fo:font-style="normal" style:text-underline-style="none" fo:font-weight="normal" officeooo:rsid="00bf44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447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78f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bb43a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f447f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18b5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5517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b32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f447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2" style:family="text">
      <style:text-properties officeooo:rsid="00c0e086"/>
    </style:style>
    <style:style style:name="T53" style:family="text">
      <style:text-properties fo:font-weight="normal" officeooo:rsid="00c0e086" style:font-weight-asian="normal" style:font-weight-complex="normal"/>
    </style:style>
    <style:style style:name="T54" style:family="text">
      <style:text-properties officeooo:rsid="00c2f5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1"/>
      <text:p text:style-name="P17"><text:span text:style-name="T9">La Comisión de Seguridad</text:span><text:span text:style-name="T13"> </text:span><text:span text:style-name="T10">Pública</text:span><text:span text:style-name="T12"> </text:span><text:span text:style-name="T9">ha considerado el </text:span><text:span text:style-name="T11">P</text:span><text:span text:style-name="T9">royecto de</text:span><text:span text:style-name="T14"> </text:span><text:span text:style-name="T15">Comunicación</text:span><text:span text:style-name="T16"> </text:span><text:span text:style-name="T17">5</text:span><text:span text:style-name="T18">211</text:span><text:span text:style-name="T19">9</text:span><text:span text:style-name="T20"> </text:span><text:span text:style-name="T28">CD – </text:span><text:span text:style-name="T30">VIDA Y FAMILIA</text:span><text:span text:style-name="T29"> </text:span><text:span text:style-name="T22">d</text:span><text:span text:style-name="T23">el</text:span><text:span text:style-name="T22"> diputad</text:span><text:span text:style-name="T24">o</text:span><text:span text:style-name="T21"> </text:span><text:span text:style-name="T26">Argañaraz</text:span><text:span text:style-name="T22"> </text:span><text:span text:style-name="T26">p</text:span><text:span text:style-name="T22">or el cual se solicita disponga proveer de cámaras de seguridad, patrullaje, caminatas policiales, alarmas comunitarias y rejas de seguridad al cementerio </text:span><text:span text:style-name="T26">L</text:span><text:span text:style-name="T22">a </text:span><text:span text:style-name="T26">P</text:span><text:span text:style-name="T22">iedad de la ciudad de </text:span><text:span text:style-name="T26">R</text:span><text:span text:style-name="T22">osario</text:span><text:span text:style-name="T27">, </text:span><text:span text:style-name="T35">se ha dispuesto su tratamiento conjunto con los proyectos de Comunicación</text:span><text:span text:style-name="T36"> </text:span><text:span text:style-name="T37">5</text:span><text:span text:style-name="T39">21</text:span><text:span text:style-name="T40">29</text:span><text:span text:style-name="T38"> CD –</text:span><text:span text:style-name="T40">VIDA Y FAMILIA</text:span><text:span text:style-name="T41"> de</text:span><text:span text:style-name="T42">l</text:span><text:span text:style-name="T41"> diputad</text:span><text:span text:style-name="T51">o</text:span><text:span text:style-name="T41"> </text:span><text:span text:style-name="T51">Argañaraz</text:span><text:span text:style-name="T41"> </text:span><text:span text:style-name="T51">po</text:span><text:span text:style-name="T41">r el cual se solicita disponga proveer de cámaras de seguridad al hospital </text:span><text:span text:style-name="T51">E</text:span><text:span text:style-name="T41">milio </text:span><text:span text:style-name="T51">M</text:span><text:span text:style-name="T41">ira </text:span><text:span text:style-name="T51">L</text:span><text:span text:style-name="T41">ópez de la ciudad de </text:span><text:span text:style-name="T51">S</text:span><text:span text:style-name="T41">anta </text:span><text:span text:style-name="T51">F</text:span><text:span text:style-name="T41">e,</text:span><text:span text:style-name="T44"> </text:span><text:span text:style-name="T43">y </text:span><text:span text:style-name="T45">el</text:span><text:span text:style-name="T46"> proyecto de </text:span><text:span text:style-name="T47">Comunicación </text:span><text:span text:style-name="T37">5</text:span><text:span text:style-name="T39">21</text:span><text:span text:style-name="T40">31</text:span><text:span text:style-name="T38"> CD – </text:span><text:span text:style-name="T40">VIDA Y FAMILIA</text:span><text:span text:style-name="T38"> </text:span><text:span text:style-name="T41">del</text:span><text:span text:style-name="T48"> </text:span><text:span text:style-name="T49">diputad</text:span><text:span text:style-name="T51">o</text:span><text:span text:style-name="T49"> </text:span><text:span text:style-name="T51">Argañaraz</text:span><text:span text:style-name="T41"> </text:span><text:span text:style-name="T51">p</text:span><text:span text:style-name="T50">or el cual se solicita disponga proveer de mayor cantidad de patrullajes policiales en móviles, a pie, instalaciones de alarmas comunitarias y de seguridad públicas al barrio sur de la ciudad de santa fe</text:span><text:span text:style-name="T25">;</text:span><text:span text:style-name="T31"> </text:span><text:span text:style-name="T32">y, </text:span><text:span text:style-name="T33">por las razones expuestas en los fundamentos y las que podrá dar el miembro informante, esta Comisión aconseja la aprobación del siguiente texto </text:span><text:span text:style-name="T34">único</text:span><text:span text:style-name="T33">:</text:span></text:p>
      <text:p text:style-name="P12"/>
      <text:p text:style-name="P14"/>
      <text:p text:style-name="P14">PROYECTO DE COMUNICACIÓN</text:p>
      <text:p text:style-name="P13"/>
      <text:p text:style-name="P13"/>
      <text:p text:style-name="P15">La Cámara de Diputados de la Provincia vería con agrado que el Poder Ejecutivo, por intermedio del organismo que corresponda, evalúe la posibilidad de proveer <text:span text:style-name="T52">lo siguiente:</text:span></text:p>
      <text:p text:style-name="P16">a) <text:span text:style-name="T52">c</text:span>ámaras de seguridad, <text:span text:style-name="T52">p</text:span>atrullaje policial, <text:span text:style-name="T52">c</text:span>aminatas policiales frecuentes, <text:span text:style-name="T52">a</text:span>larmas comunitarias <text:span text:style-name="T52">y r</text:span>ejas de seguridad en lugares pertinentes al <text:span text:style-name="T52">c</text:span>ementerio La Piedad, de la ciudad de Rosario, departamento Rosario;</text:p>
      <text:p text:style-name="P16"><text:span text:style-name="T52">b) </text:span><text:span text:style-name="T53">c</text:span><text:span text:style-name="T7">ámaras de seguridad</text:span><text:span text:style-name="T8"> </text:span><text:span text:style-name="T7">al Hospital</text:span><text:span text:style-name="T8"> </text:span>Emilio Mira y López de la ciudad de Santa Fe, departamento La Capital; <text:span text:style-name="T52">y,</text:span></text:p>
      <text:p text:style-name="P16"><text:span text:style-name="T52">c) m</text:span>ayor cantidad de patrullajes policiales, <text:span text:style-name="T52">c</text:span>aminatas policiales frecuentes, <text:span text:style-name="T52">i</text:span>nstalaciones de alarmas comunitarias, cámaras de seguridad <text:span text:style-name="T52">y más </text:span><text:soft-page-break/><text:span text:style-name="T52">luminarias públicas </text:span>al barrio Sur, de la ciudad de santa fe, departamento La Capital.</text:p>
      <text:p text:style-name="P18"/>
      <text:p text:style-name="P10">Sala de la Comisión <text:span text:style-name="T54">en Zoom</text:span>, miércoles 20 de septiembre de 2023.</text:p>
      <text:p text:style-name="P10"/>
      <text:p text:style-name="P21">FIRMANTES: Cándido - Argañaraz - Basile - Cattalini - De Ponti - Julierac Pinasco.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0M32S</meta:editing-duration>
    <meta:editing-cycles>30</meta:editing-cycles>
    <meta:generator>LibreOffice/7.5.3.2$Linux_X86_64 LibreOffice_project/50$Build-2</meta:generator>
    <dc:date>2023-09-20T14:36:24.124289906</dc:date>
    <meta:print-date>2023-09-20T14:36:13.226236881</meta:print-date>
    <meta:document-statistic meta:table-count="0" meta:image-count="1" meta:object-count="0" meta:page-count="2" meta:paragraph-count="15" meta:word-count="374" meta:character-count="2385" meta:non-whitespace-character-count="2022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